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olumn5" style:family="table-column">
      <style:table-column-properties style:column-width="1.6659in" style:use-optimal-column-width="false"/>
    </style:style>
    <style:style style:name="TableColumn6" style:family="table-column">
      <style:table-column-properties style:column-width="5.0347in" style:use-optimal-column-width="false"/>
    </style:style>
    <style:style style:name="Table4" style:family="table">
      <style:table-properties style:width="6.700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P15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P16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P17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P25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P26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P27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P28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P29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P30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P31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P32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P33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P34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P35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P41" style:parent-style-name="TableContents" style:family="paragraph">
      <style:text-properties fo:font-weight="bold" style:font-weight-asian="bold" style:font-weight-complex="bold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extbody" style:family="paragraph">
      <style:paragraph-properties style:snap-to-layout-grid="false"/>
    </style:style>
    <style:style style:name="T47" style:parent-style-name="Domyślnaczcionkaakapitu" style:family="text">
      <style:text-properties fo:font-weight="bold" style:font-weight-asian="bold" style:font-weight-complex="bold" fo:language="pl" fo:country="PL"/>
    </style:style>
    <style:style style:name="P48" style:parent-style-name="Textbody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P49" style:parent-style-name="Textbody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P50" style:parent-style-name="Textbody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P51" style:parent-style-name="Textbody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TableRow52" style:family="table-row">
      <style:table-row-properties style:min-row-height="0.75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P55" style:parent-style-name="TableContents" style:family="paragraph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58" style:parent-style-name="TableContents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59" style:parent-style-name="TableContents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60" style:parent-style-name="TableContents" style:family="paragraph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P66" style:parent-style-name="TableContents" style:family="paragraph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P72" style:parent-style-name="TableContents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P73" style:parent-style-name="TableContents" style:family="paragraph">
      <style:text-properties fo:font-weight="bold" style:font-weight-asian="bold" style:font-weight-complex="bold" fo:language="pl" fo:country="PL"/>
    </style:style>
    <style:style style:name="P74" style:parent-style-name="Standard" style:family="paragraph">
      <style:text-properties fo:font-weight="bold" style:font-weight-asian="bold" style:font-weight-complex="bold" fo:language="pl" fo:country="PL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9" style:parent-style-name="Standard" style:family="paragraph">
      <style:paragraph-properties fo:text-align="center"/>
      <style:text-properties fo:language="pl" fo:country="PL"/>
    </style:style>
  </office:automatic-styles>
  <office:body>
    <office:text text:use-soft-page-breaks="true">
      <text:p text:style-name="P1"/>
      <text:p text:style-name="P2">GRUPA WSPARCIA DLA RODZICÓW I DZIECI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Warsztaty Podnoszące Umiejętności <text:s/>Rodzicielskie.</text:p>
          </table:table-cell>
        </table:table-row>
        <table:table-row table:style-name="TableRow12">
          <table:table-cell table:style-name="TableCell13">
            <text:p text:style-name="P14">Co oferujemy:</text:p>
            <text:p text:style-name="P15"/>
            <text:p text:style-name="P16"/>
            <text:p text:style-name="P17"/>
          </table:table-cell>
          <table:table-cell table:style-name="TableCell18">
            <text:p text:style-name="P19">Oferujemy 12 spotkań 2 godzinnych tematycznych z rodzicami oraz 12 spotkań rodziców z dziećmi.</text:p>
          </table:table-cell>
        </table:table-row>
        <table:table-row table:style-name="TableRow20">
          <table:table-cell table:style-name="TableCell21">
            <text:p text:style-name="P22">Temat:</text:p>
          </table:table-cell>
          <table:table-cell table:style-name="TableCell23">
            <text:p text:style-name="P24">1. Co oznacza dla mnie<text:s/>bycie rodzicem.</text:p>
            <text:p text:style-name="P25">2. Jakim rodzicem jestem? Jakim Chciałbym być?</text:p>
            <text:p text:style-name="P26">3. Czego oczekuje ode mnie otoczenie? - stereotypy społeczne.</text:p>
            <text:p text:style-name="P27">4. Bycie rodzicem to jedna z moich ról.</text:p>
            <text:p text:style-name="P28">5. Dlaczego odnajdywanie siebie w innych rolach jest ważne.</text:p>
            <text:p text:style-name="P29">6. Świat dorosłych oczami dziecka.</text:p>
            <text:p text:style-name="P30">7. Jak emocje i reakcje rodziców wpływają na zachowanie dziecka.</text:p>
            <text:p text:style-name="P31">8. Jak pomóc dziecku zrozumieć swoje uczucia i radzić sobie z nimi?</text:p>
            <text:p text:style-name="P32">9. Czy na pewno moje dziecko jest niegrzeczne?</text:p>
            <text:p text:style-name="P33">10. Jak zachęcić dziecko do współpracy.</text:p>
            <text:p text:style-name="P34">11. Komunikaty dające poczucie akceptacji i zrozumienia.</text:p>
            <text:p text:style-name="P35">12. W kierunku pozytywnej dyscypliny.</text:p>
          </table:table-cell>
        </table:table-row>
        <table:table-row table:style-name="TableRow36">
          <table:table-cell table:style-name="TableCell37">
            <text:p text:style-name="P38">Adresat:</text:p>
          </table:table-cell>
          <table:table-cell table:style-name="TableCell39">
            <text:p text:style-name="P40">Osoby, które w różnej sytuacji mają trudności z wychowaniem dzieci.</text:p>
            <text:p text:style-name="P41"/>
          </table:table-cell>
        </table:table-row>
        <table:table-row table:style-name="TableRow42">
          <table:table-cell table:style-name="TableCell43">
            <text:p text:style-name="P44">Oczekiwane efekty:</text:p>
          </table:table-cell>
          <table:table-cell table:style-name="TableCell45">
            <text:p text:style-name="P46"><text:span text:style-name="T47">- Uświadomienie własnych jako rodzica potrzeb i emocji oraz ich roli w życiu dziecka.</text:span></text:p>
            <text:p text:style-name="P48">-<text:s/>Zasady wyznaczania granic i stosowanie pozytywnej dyscypliny.</text:p>
            <text:p text:style-name="P49">- Lepsze zrozumienie świata emocji dziecka.</text:p>
            <text:p text:style-name="P50">- Rozpoznanie przyczyn trudnych reakcji dziecka.</text:p>
            <text:p text:style-name="P51">-Budowanie samodzielności i poczucia własnej skuteczności dziecka.</text:p>
          </table:table-cell>
        </table:table-row>
        <table:table-row table:style-name="TableRow52">
          <table:table-cell table:style-name="TableCell53">
            <text:p text:style-name="P54">Realizator:</text:p>
            <text:p text:style-name="P55">(imię i nazwisko - kwalifikacje)</text:p>
          </table:table-cell>
          <table:table-cell table:style-name="TableCell56">
            <text:p text:style-name="P57">Ośrodek Interwencji Kryzysowej w Smolniku</text:p>
            <text:p text:style-name="P58"><text:s/>mgr Artur Frydrych</text:p>
            <text:p text:style-name="P59">pedagog- psycholog- specjalista terapii uzależnień</text:p>
            <text:p text:style-name="P60"/>
          </table:table-cell>
        </table:table-row>
        <table:table-row table:style-name="TableRow61">
          <table:table-cell table:style-name="TableCell62">
            <text:p text:style-name="P63">Miejsce realizacji:</text:p>
          </table:table-cell>
          <table:table-cell table:style-name="TableCell64">
            <text:p text:style-name="P65">Ośrodek Interwencji Kryzysowej w Smolniku</text:p>
            <text:p text:style-name="P66"><text:s/></text:p>
          </table:table-cell>
        </table:table-row>
        <table:table-row table:style-name="TableRow67">
          <table:table-cell table:style-name="TableCell68">
            <text:p text:style-name="P69">Data realizacji</text:p>
          </table:table-cell>
          <table:table-cell table:style-name="TableCell70">
            <text:p text:style-name="P71">W msc. listopadzie dnia 04 i 19 w<text:s/>godz.16.00-18.00. Informacje i potwierdzenie uczestnictwa proszę zatwierdzać pod nr telefonu 757216715.</text:p>
            <text:p text:style-name="P72">Ośrodek Interwencji Kryzysowej zastrzega sobie zmiany terminów grupy wsparcia na potrzeby uczestniczących klientów.</text:p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ahoma" fo:color="#000000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Domyślnaczcionkaakapitu1" style:display-name="Domyślna czcionka akapitu1" style:family="text"/>
    <style:style style:name="WW-Domyślnaczcionkaakapitu" style:display-name="WW-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Odwołaniedokomentarza1" style:display-name="Odwołanie do komentarza1" style:family="text" style:parent-style-name="WW-Domyślnaczcionkaakapitu">
      <style:text-properties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awozdanie cząstkowe z realizacji zadania terapeutycznego</dc:title>
    <meta:initial-creator>Marzena</meta:initial-creator>
    <dc:creator>Gabriela Bednarska</dc:creator>
    <meta:creation-date>2020-10-30T07:56:00Z</meta:creation-date>
    <dc:date>2020-10-30T07:57:00Z</dc:date>
    <meta:print-date>2004-01-19T01:1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719" meta:row-count="12" meta:non-whitespace-character-count="1476"/>
  </office:meta>
</office:document-meta>
</file>