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text-properties style:font-name="Aptos" style:font-name-asian="Aptos" style:font-name-complex="Aptos"/>
    </style:style>
    <style:style style:name="P2" style:family="paragraph" style:parent-style-name="Normalny" style:master-page-name="MP0">
      <style:paragraph-properties style:page-number="auto" fo:break-before="page"/>
      <style:text-properties style:font-name="Aptos" fo:font-weight="bold" style:font-name-asian="Aptos" style:font-weight-asian="bold" style:font-name-complex="Aptos" style:font-weight-complex="bold"/>
    </style:style>
    <style:style style:name="P3" style:family="paragraph" style:parent-style-name="Akapit_20_z_20_listą" style:list-style-name="L1">
      <style:text-properties style:font-name="Aptos" style:font-name-asian="Aptos" style:font-name-complex="Aptos"/>
    </style:style>
    <style:style style:name="P4" style:family="paragraph" style:parent-style-name="Akapit_20_z_20_listą" style:list-style-name="L2">
      <style:text-properties style:font-name="Aptos" style:font-name-asian="Aptos" style:font-name-complex="Aptos"/>
    </style:style>
    <style:style style:name="P5" style:family="paragraph" style:parent-style-name="Akapit_20_z_20_listą" style:list-style-name="L3">
      <style:text-properties style:font-name="Aptos" style:font-name-asian="Aptos" style:font-name-complex="Aptos"/>
    </style:style>
    <style:style style:name="P6" style:family="paragraph" style:parent-style-name="Akapit_20_z_20_listą" style:list-style-name="L4">
      <style:text-properties style:font-name="Aptos" style:font-name-asian="Aptos" style:font-name-complex="Aptos"/>
    </style:style>
    <style:style style:name="P7" style:family="paragraph" style:parent-style-name="Akapit_20_z_20_listą" style:list-style-name="L5">
      <style:text-properties style:font-name="Aptos" style:font-name-asian="Aptos" style:font-name-complex="Aptos"/>
    </style:style>
    <style:style style:name="P8" style:family="paragraph" style:parent-style-name="Akapit_20_z_20_listą" style:list-style-name="L6">
      <style:text-properties style:font-name="Aptos" style:font-name-asian="Aptos" style:font-name-complex="Aptos"/>
    </style:style>
    <style:style style:name="P9" style:family="paragraph" style:parent-style-name="Akapit_20_z_20_listą" style:list-style-name="L7">
      <style:text-properties style:font-name="Aptos" style:font-name-asian="Aptos" style:font-name-complex="Aptos"/>
    </style:style>
    <style:style style:name="P10" style:family="paragraph" style:parent-style-name="Akapit_20_z_20_listą" style:list-style-name="L9">
      <style:text-properties style:font-name="Aptos" style:font-name-asian="Aptos" style:font-name-complex="Aptos"/>
    </style:style>
    <style:style style:name="P11" style:family="paragraph" style:parent-style-name="Akapit_20_z_20_listą" style:list-style-name="L10">
      <style:text-properties style:font-name="Aptos" style:font-name-asian="Aptos" style:font-name-complex="Aptos"/>
    </style:style>
    <style:style style:name="P12" style:family="paragraph" style:parent-style-name="Akapit_20_z_20_listą" style:list-style-name="L11">
      <style:text-properties style:font-name="Aptos" style:font-name-asian="Aptos" style:font-name-complex="Aptos"/>
    </style:style>
    <style:style style:name="P13" style:family="paragraph" style:parent-style-name="Akapit_20_z_20_listą" style:list-style-name="L8"/>
    <style:style style:name="P14" style:family="paragraph" style:parent-style-name="Akapit_20_z_20_listą" style:list-style-name="L11"/>
    <style:style style:name="T1" style:family="text">
      <style:text-properties style:font-name="Aptos" style:font-name-asian="Aptos" style:font-name-complex="Aptos"/>
    </style:style>
    <style:style style:name="T2" style:family="text">
      <style:text-properties fo:color="#000000" loext:opacity="100%" style:font-name="Aptos" style:font-name-asian="Aptos" style:font-name-complex="Aptos"/>
    </style:style>
    <style:style style:name="T3" style:family="text">
      <style:text-properties officeooo:rsid="00084993"/>
    </style:style>
    <text:list-style style:name="L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świadczenia usług reklamowych na telebimie LED (reklama świetlna) udostępnionych przez Miejski Dom Kultury w Lubaniu. </text:p>
      <text:p text:style-name="P1"/>
      <text:list text:style-name="L1">
        <text:list-item>
          <text:p text:style-name="P3">1. Postanowienia wstępne </text:p>
        </text:list-item>
      </text:list>
      <text:p text:style-name="P1">1.1 Regulamin określa zasady emisji spotów reklamowych Zleceniodawców na telebimie LED, udostępnianych przez Miejski Dom Kultury w Lubaniu znajdujący się przy ulicy Kościuszki 4.</text:p>
      <text:p text:style-name="P1"><text:s/>1.2 Przez złożenie zamówienia Zleceniodawca oświadcza, że zapoznał się z postanowieniami niniejszego Regulaminu i zobowiązuje się do ich przestrzegania.</text:p>
      <text:p text:style-name="P1"><text:s/>1.3 Postanowienia Regulaminu stanowią integralną część Umowy łączącej strony, chyba że strony wyraźnie wyłączyły jego zastosowanie. </text:p>
      <text:p text:style-name="P1">1.4 Niniejszy Regulamin wraz z podpisanym przez Zleceniodawcę Formularzem zamówienia stanowią łącznie Umowę. </text:p>
      <text:list text:style-name="L2">
        <text:list-item>
          <text:p text:style-name="P4">2. Definicje </text:p>
        </text:list-item>
      </text:list>
      <text:p text:style-name="P1">2.1. Umowa – umowa o świadczenie usług w postaci emisji Spotu reklamowego, której treść określa formularz zamówienia, Regulamin oraz dodatkowe uzgodnienia stron dotyczące emisji kampanii reklamowej.</text:p>
      <text:p text:style-name="P1"><text:s/>2.2. Zleceniodawca – będący osobą fizyczną, osobą prawną lub jednostką organizacyjną nieposiadającą osobowości prawej, składający Zamówienie emisji reklamy.</text:p>
      <text:p text:style-name="P1"><text:s/>2.3. Spot reklamowy – animacja graficzna wyświetlana na nośnikach reklamowych. 2.4. Telebim LED – nośnik reklamowy emitujący spot reklamowy w technologii LED. </text:p>
      <text:list text:style-name="L3">
        <text:list-item>
          <text:p text:style-name="P5">3. Zamówienie kampanii reklamowej </text:p>
        </text:list-item>
      </text:list>
      <text:p text:style-name="P1">3.1. Zleceniodawca składa zamówienie emisji reklamy poprzez <text:span text:style-name="T3">uzgodnienie jej warunków w sekretariacie Miejskiego Domu Kultury w Lubaniu.</text:span></text:p>
      <text:p text:style-name="P1">3.<text:span text:style-name="T3">2</text:span>. Zleceniodawca zobowiązany jest zapoznać się ze Specyfikacją techniczną materiałów na spot reklamowy, która zawiera wymagania techniczne jakie powinien spełniać gotowy spot reklamowy dostarczony przez Zleceniodawcę, a złożenie takiego zamówienia potwierdza zapoznanie się przez Zleceniodawcę z jej treścią.</text:p>
      <text:p text:style-name="P1"><text:s/>3.<text:span text:style-name="T3">3</text:span>. Umowa zostaje zawarta, jeżeli Miejski Dom Kultury w Lubaniu osobiście, <text:s/>lub pocztą elektroniczną potwierdzi przyjęcie zamówienia w terminie 7 dni roboczych od chwili jego otrzymania, przy czym dla zachowania tego terminu istotna jest chwila nadania potwierdzenia zamówienia przez Miejski Dom Kultury w Lubaniu.</text:p>
      <text:list text:style-name="L4">
        <text:list-item>
          <text:p text:style-name="P6">4. Warunki emisji spotu reklamowego. </text:p>
        </text:list-item>
      </text:list>
      <text:p text:style-name="P1"><text:soft-page-break/>4.1. Zleceniodawca obowiązany jest dostarczyć gotowy Spot reklamowy zgodnie ze Specyfikacją techniczną materiałów na spot reklamowy, nie później niż 7 dni roboczych przed pierwszą emisją. </text:p>
      <text:p text:style-name="P1">4.2. Miejski Dom Kultury w Lubaniu potwierdzi Zleceniodawcy odbiór Spotu oraz oceni jego zgodność ze Specyfikacją techniczną materiałów na spot reklamowy, która zawiera wymagania techniczne jakie powinien spełniać gotowy spot reklamowy dostarczony przez Zleceniodawcę. W przypadku niezgodności dostarczonego Spotu ze Specyfikacją techniczną Zleceniodawca zostanie powiadomiony o tym fakcie w terminie 5 dni roboczych od otrzymania Spotu reklamowego. </text:p>
      <text:p text:style-name="P1">4.3. Miejski Dom Kultury w Lubaniu zastrzega sobie prawo do odmowy lub wstrzymania emisji reklamy Zleceniodawcy w sytuacji, gdy Spot reklamowy jest złej jakości, która uniemożliwia jego emisję. </text:p>
      <text:p text:style-name="P1">4.4. Za opóźnienie lub zwłokę w emisji reklamy lub brak emisji reklamy spowodowane niedostarczeniem Spotu reklamowego lub dostarczeniem Spotu reklamowego niezgodnego ze Specyfikacją techniczną materiałów na spot reklamowy, dostarczony przez Zleceniodawcę Miejski Dom Kultury w Lubaniu. nie ponosi odpowiedzialności. </text:p>
      <text:list text:style-name="L5">
        <text:list-item>
          <text:p text:style-name="P7">5. Zmiany Spotu Reklamowego. </text:p>
        </text:list-item>
      </text:list>
      <text:p text:style-name="P1">5.1. Zleceniodawca upoważnia Miejski Dom Kultury w Lubaniu do dokonywania opracowań, zmian, przeróbek lub adaptacji Spotu reklamowego (zwanych łącznie zmianami Spotu reklamowego) w zakresie niezbędnym dla prawidłowej emisji reklamy. Miejski Dom Kultury w Lubaniu nie ma jednak obowiązku dokonywania zmian Spotu reklamowego. </text:p>
      <text:p text:style-name="P1">5.2. Miejski Dom Kultury w Lubaniu może zawiadomić Zleceniodawcę o potrzebie wprowadzenia zmian do Spotu reklamowego. Zleceniodawca w ciągu 5 dni roboczych od dnia otrzymania projektu zmian zobowiązany jest je zaakceptować lub zaproponować inne zmiany. </text:p>
      <text:list text:style-name="L6">
        <text:list-item>
          <text:p text:style-name="P8">6. Treść Spotu Reklamowego. </text:p>
        </text:list-item>
      </text:list>
      <text:p text:style-name="P1">6.1. Zleceniodawca oświadcza, że przysługują mu wszelkie prawa, w tym prawa autorskie, do Spotów reklamowych i ich treści. </text:p>
      <text:p text:style-name="P1">6.2. Miejski Dom Kultury w Lubaniu nie ponosi odpowiedzialności związanej z emisją reklamy z tytułu naruszenia praw osób trzecich.</text:p>
      <text:p text:style-name="P1"><text:s/></text:p>
      <text:p text:style-name="P1">6.3. Spoty reklamowe nie mogą być sprzeczne z obowiązującymi aktami prawnymi ani zasadami współżycia społecznego. </text:p>
      <text:p text:style-name="P1">6.4. Zleceniodawca oświadcza, że przekazane do emisji Spoty reklamowe spełniają wymogi wynikające z obowiązujących przepisów prawa, w szczególności ustawy z <text:soft-page-break/>dnia 26 października 1982 r. o wychowywaniu w trzeźwości i przeciwdziałaniu alkoholizmowi oraz stosują się do ograniczeń obejmujących emisję reklam o treści pornograficznej. </text:p>
      <text:p text:style-name="Normalny"><text:span text:style-name="Domyślna_20_czcionka_20_akapitu"><text:span text:style-name="T1">6.5. W przypadku nałożenia na </text:span></text:span><text:span text:style-name="Domyślna_20_czcionka_20_akapitu"><text:span text:style-name="T2">Miejski Dom Kultury w Lubaniu</text:span></text:span><text:span text:style-name="Domyślna_20_czcionka_20_akapitu"><text:span text:style-name="T1"> grzywny lub innej kary w związku z emisją reklamy, </text:span></text:span><text:span text:style-name="Domyślna_20_czcionka_20_akapitu"><text:span text:style-name="T2">Miejski Dom Kultury w Lubaniu</text:span></text:span><text:span text:style-name="Domyślna_20_czcionka_20_akapitu"><text:span text:style-name="T1"> przysługiwać będzie wobec Zleceniodawcy roszczenie o zapłatę odszkodowania pokrywającego wysokość grzywny lub innej kary.</text:span></text:span></text:p>
      <text:p text:style-name="Normalny"><text:span text:style-name="Domyślna_20_czcionka_20_akapitu"><text:span text:style-name="T1"><text:s/>6.6. </text:span></text:span><text:span text:style-name="Domyślna_20_czcionka_20_akapitu"><text:span text:style-name="T2">Miejski Dom Kultury w Lubaniu</text:span></text:span><text:span text:style-name="Domyślna_20_czcionka_20_akapitu"><text:span text:style-name="T1"> może odmówić lub wstrzymać emisję Spotów reklamowych w przypadku podejrzenia naruszenia przepisów prawa, zasad współżycia społecznego bądź praw lub interesów osób trzecich, w szczególności w przypadku zgłoszenia takiego żądania przez osoby trzecie lub wszczęcia postępowania przez właściwy organ. </text:span></text:span></text:p>
      <text:p text:style-name="Normalny"><text:span text:style-name="Domyślna_20_czcionka_20_akapitu"><text:span text:style-name="T1">6.7. Odmowa lub wstrzymanie emisji Spotu reklamowego z wyżej wskazanych przyczyn wyłącza odpowiedzialność </text:span></text:span><text:span text:style-name="Domyślna_20_czcionka_20_akapitu"><text:span text:style-name="T2">Miejski Dom Kultury w Lubaniu</text:span></text:span><text:span text:style-name="Domyślna_20_czcionka_20_akapitu"><text:span text:style-name="T1"> wobec Zleceniodawcy z tytułu niewykonania lub nienależnego wykonania Umowy. </text:span></text:span></text:p>
      <text:list text:style-name="L7">
        <text:list-item>
          <text:p text:style-name="P9">7. Wynagrodzenie i warunki płatności. </text:p>
        </text:list-item>
      </text:list>
      <text:p text:style-name="Normalny"><text:span text:style-name="Domyślna_20_czcionka_20_akapitu"><text:span text:style-name="T1">7.1. Wynagrodzenie należne </text:span></text:span><text:span text:style-name="Domyślna_20_czcionka_20_akapitu"><text:span text:style-name="T2">Miejski Dom Kultury w Lubaniu</text:span></text:span><text:span text:style-name="Domyślna_20_czcionka_20_akapitu"><text:span text:style-name="T1"> wynika z aktualnego cennika obowiązującego w chwili złożenia zamówienia, chyba że strony ustalą inne warunki wynagrodzenia na drodze indywidualnych uzgodnień. </text:span></text:span></text:p>
      <text:p text:style-name="P1">7.2. Złożenie zamówienia w postaci podpisania Formularza zlecenia, oznacza zaakceptowanie wynagrodzenia określonego w cenniku. </text:p>
      <text:p text:style-name="Normalny"><text:span text:style-name="Domyślna_20_czcionka_20_akapitu"><text:span text:style-name="T1">7.3. W przypadku, gdy strony ustalą inne warunki wynagrodzenia na drodze indywidualnych uzgodnień, niż obowiązujące w cenniku, muszą one zostać zapisane i poświadczone podpisem przez </text:span></text:span><text:span text:style-name="Domyślna_20_czcionka_20_akapitu"><text:span text:style-name="T2">Miejski Dom Kultury w Lubaniu</text:span></text:span><text:span text:style-name="Domyślna_20_czcionka_20_akapitu"><text:span text:style-name="T1"> w formularzu zlecenia. </text:span></text:span></text:p>
      <text:p text:style-name="Normalny"><text:span text:style-name="Domyślna_20_czcionka_20_akapitu"><text:span text:style-name="T1">7.4. Cennik usług jest dostępny w siedzibie </text:span></text:span><text:span text:style-name="Domyślna_20_czcionka_20_akapitu"><text:span text:style-name="T2">Miejskiego Domu Kultury w Lubaniu ul. Kościuszki 4</text:span></text:span><text:span text:style-name="Domyślna_20_czcionka_20_akapitu"><text:span text:style-name="T1"> oraz na stronie luban.pl/mdk </text:span></text:span></text:p>
      <text:p text:style-name="Normalny"><text:span text:style-name="Domyślna_20_czcionka_20_akapitu"><text:span text:style-name="T1">7.5. Potwierdzenie zgodności zamówienia przez obie strony upoważnia </text:span></text:span><text:span text:style-name="Domyślna_20_czcionka_20_akapitu"><text:span text:style-name="T2">Miejski Dom Kultury w Lubaniu</text:span></text:span><text:span text:style-name="Domyślna_20_czcionka_20_akapitu"><text:span text:style-name="T1"> do wystawienia faktury VAT opiewającej na całą kwotę należności za wykonanie usługi. </text:span></text:span></text:p>
      <text:p text:style-name="P1">7.6. Wartość wynagrodzenia zostanie powiększona o podatek od towarów i usług według stawki obowiązującej w dniu wystawienia faktury. </text:p>
      <text:list text:style-name="L8">
        <text:list-item>
          <text:p text:style-name="P13"><text:span text:style-name="Domyślna_20_czcionka_20_akapitu"><text:span text:style-name="T1"><text:s/>8. Obowiązki i odpowiedzialność </text:span></text:span><text:span text:style-name="Domyślna_20_czcionka_20_akapitu"><text:span text:style-name="T2">Miejskiego Domu Kultury w Lubaniu</text:span></text:span><text:span text:style-name="Domyślna_20_czcionka_20_akapitu"><text:span text:style-name="T1"> </text:span></text:span></text:p>
        </text:list-item>
      </text:list>
      <text:p text:style-name="Normalny"><text:span text:style-name="Domyślna_20_czcionka_20_akapitu"><text:span text:style-name="T1">8.1. Do obowiązków</text:span></text:span><text:span text:style-name="Domyślna_20_czcionka_20_akapitu"><text:span text:style-name="T2"> Miejskiego Domu Kultury w Lubaniu</text:span></text:span><text:span text:style-name="Domyślna_20_czcionka_20_akapitu"><text:span text:style-name="T1"> należy: </text:span></text:span></text:p>
      <text:p text:style-name="P1">8.1.1. prezentacja reklamy zgodnie z planem emisji, z zastrzeżeniem innych postanowień Regulaminu; </text:p>
      <text:p text:style-name="P1"><text:soft-page-break/>8.1.2. zapewnienie sprawnego działania telebimu (reklamy świetlnej) w czasie emisji reklamy;</text:p>
      <text:p text:style-name="Normalny"><text:span text:style-name="Domyślna_20_czcionka_20_akapitu"><text:span text:style-name="T1"><text:s/>8.1.3. ochrona przekazanego Spotu reklamowego wraz z nośnikiem przed utratą lub uszkodzeniem lub dostępem i ingerencją osób trzecich, z wyłączeniem osób działających na zlecenie </text:span></text:span><text:span text:style-name="Domyślna_20_czcionka_20_akapitu"><text:span text:style-name="T2">Miejskiego Domu Kultury w Lubaniu</text:span></text:span><text:span text:style-name="Domyślna_20_czcionka_20_akapitu"><text:span text:style-name="T1"> </text:span></text:span></text:p>
      <text:p text:style-name="P1">8.1.4. rozpatrywanie reklamacji w terminie 14 dni roboczych od ich otrzymania </text:p>
      <text:p text:style-name="Normalny"><text:span text:style-name="Domyślna_20_czcionka_20_akapitu"><text:span text:style-name="T1">8.2. </text:span></text:span><text:span text:style-name="Domyślna_20_czcionka_20_akapitu"><text:span text:style-name="T2">Miejski Dom Kultury w Lubaniu</text:span></text:span><text:span text:style-name="Domyślna_20_czcionka_20_akapitu"><text:span text:style-name="T1"> zastrzega sobie prawo wprowadzania przerw technicznych w emisji reklam, co nie będzie pociągało za sobą żadnych roszczeń po stronie Zleceniodawcy. W przypadku, wystąpienia przerw technicznych, czas trwania kampanii będzie odpowiednio przedłużony. </text:span></text:span></text:p>
      <text:p text:style-name="Normalny"><text:span text:style-name="Domyślna_20_czcionka_20_akapitu"><text:span text:style-name="T1">8.3.</text:span></text:span><text:span text:style-name="Domyślna_20_czcionka_20_akapitu"><text:span text:style-name="T2"> Miejski Dom Kultury w Lubaniu</text:span></text:span><text:span text:style-name="Domyślna_20_czcionka_20_akapitu"><text:span text:style-name="T1"> nie ponosi odpowiedzialności za nieumyślne niewykonanie lub nienależyte wykonanie Umowy, a także za niewykonanie lub nienależyte wykonanie Umowy będące następstwem: niesprzyjających warunków atmosferycznych; decyzji, postanowień lub orzeczeń organów państwowych lub samorządowych; awarii technicznych; przerw w dostawach energii elektrycznej z przyczyn niezależnych od </text:span></text:span><text:span text:style-name="Domyślna_20_czcionka_20_akapitu"><text:span text:style-name="T2">Miejskiego Domu Kultury w Lubaniu</text:span></text:span><text:span text:style-name="Domyślna_20_czcionka_20_akapitu"><text:span text:style-name="T1">; siły wyższej; działań lub zaniechań Zleceniodawcy. </text:span></text:span></text:p>
      <text:p text:style-name="Normalny"><text:span text:style-name="Domyślna_20_czcionka_20_akapitu"><text:span text:style-name="T1">8.4. Jeżeli z przyczyn, za które zgodnie z Umową i Regulaminem odpowiedzialność za niewykonanie lub nienależne wykonanie Umowy ponosi </text:span></text:span><text:span text:style-name="Domyślna_20_czcionka_20_akapitu"><text:span text:style-name="T2">Miejski Dom Kultury w Lubaniu</text:span></text:span><text:span text:style-name="Domyślna_20_czcionka_20_akapitu"><text:span text:style-name="T1"> może ona zaproponować Zleceniodawcy zastępczy termin emisji reklamy. W przypadku braku akceptacji przez Zleceniodawcę wynagrodzenie należne </text:span></text:span><text:span text:style-name="Domyślna_20_czcionka_20_akapitu"><text:span text:style-name="T2">Miejskiego Domu Kultury w Lubaniu</text:span></text:span><text:span text:style-name="Domyślna_20_czcionka_20_akapitu"><text:span text:style-name="T1"> zostanie proporcjonalnie obniżone za okres braku emisji reklamy, z wyłączeniem innych lub dalej idących roszczeń Zleceniodawcy. </text:span></text:span></text:p>
      <text:p text:style-name="Normalny"><text:span text:style-name="Domyślna_20_czcionka_20_akapitu"><text:span text:style-name="T1">8.5. Po zakończeniu publikacji przekazu </text:span></text:span><text:span text:style-name="Domyślna_20_czcionka_20_akapitu"><text:span text:style-name="T2">Miejski Dom Kultury w Lubaniu</text:span></text:span><text:span text:style-name="Domyślna_20_czcionka_20_akapitu"><text:span text:style-name="T1"> ma prawo zatrzymać i archiwizować nośnik z zawartością Spotu reklamowego przez okres 3 lat. 8.6. W każdym przypadku odpowiedzialność </text:span></text:span><text:span text:style-name="Domyślna_20_czcionka_20_akapitu"><text:span text:style-name="T2">Miejski Dom Kultury w Lubaniu</text:span></text:span><text:span text:style-name="Domyślna_20_czcionka_20_akapitu"><text:span text:style-name="T1"> wobec Zleceniodawcy ogranicza się do strat, z wyłączeniem utraconych korzyści. </text:span></text:span></text:p>
      <text:list text:style-name="L9">
        <text:list-item>
          <text:p text:style-name="P10">9. Uprawnienia i oświadczenia Zleceniodawcy. </text:p>
        </text:list-item>
      </text:list>
      <text:p text:style-name="P1">9.1. Zleceniodawca jest uprawniony do: </text:p>
      <text:p text:style-name="P1">9.1.1. bieżącej kontroli emisji Spotu reklamowego na Telebimie LED w sposób niezakłócający pracy urządzenia; </text:p>
      <text:p text:style-name="P1">9.1.2. żądania próbnej/kontrolnej emisji Spotu reklamowego na Telebimie LED przed jego emisją. </text:p>
      <text:p text:style-name="Normalny"><text:span text:style-name="Domyślna_20_czcionka_20_akapitu"><text:span text:style-name="T1">9.2. Zleceniodawca wyraża zgodę na posługiwanie się przez </text:span></text:span><text:span text:style-name="Domyślna_20_czcionka_20_akapitu"><text:span text:style-name="T2">Miejski Dom Kultury w Lubaniu</text:span></text:span><text:span text:style-name="Domyślna_20_czcionka_20_akapitu"><text:span text:style-name="T1"> zdjęciami Telebimów LED z emitowanymi na nich Spotami reklamowymi w celu promocji i/lub reklamy usług świadczonych przez </text:span></text:span><text:span text:style-name="Domyślna_20_czcionka_20_akapitu"><text:span text:style-name="T2">Miejski Dom Kultury w Lubaniu</text:span></text:span></text:p>
      <text:p text:style-name="Normalny"><text:soft-page-break/><text:span text:style-name="Domyślna_20_czcionka_20_akapitu"><text:span text:style-name="T1"><text:s/>9.3. Zleceniodawca zezwala na wykorzystanie przez </text:span></text:span><text:span text:style-name="Domyślna_20_czcionka_20_akapitu"><text:span text:style-name="T2">Miejski Dom Kultury w Lubaniu</text:span></text:span><text:span text:style-name="Domyślna_20_czcionka_20_akapitu"><text:span text:style-name="T1"> nazwy, oznaczenia graficznego i/lub logotypu Zleceniodawcy, a także jego Spotu reklamowego, w celu promocji i/lub reklamy usług świadczonych przez </text:span></text:span><text:span text:style-name="Domyślna_20_czcionka_20_akapitu"><text:span text:style-name="T2">Miejski Dom Kultury w Lubaniu</text:span></text:span><text:span text:style-name="Domyślna_20_czcionka_20_akapitu"><text:span text:style-name="T1">, w szczególności umieszczenia ich na stronie internetowej.</text:span></text:span></text:p>
      <text:list text:style-name="L10">
        <text:list-item>
          <text:p text:style-name="P11"><text:s/>10. Rozwiązanie Umowy. </text:p>
        </text:list-item>
      </text:list>
      <text:p text:style-name="P1">10.1. Umowa zostaje zawarta na okres trwania zamówionej kampanii reklamowej i nie może zostać wypowiedzenia przed jej upływem, z zastrzeżeniem poniższych postanowień. </text:p>
      <text:p text:style-name="P1">10.2. Każda ze stron może wypowiedzieć umowę ze skutkiem natychmiastowym w przypadku stwierdzenia istotnego naruszenia postanowień Umowy przez drugą stronę, przy czym wcześniej wymagane jest wezwanie strony naruszającej Umowę do zaniechania naruszeń i ewentualnie skutków naruszeń w terminie 7 dni pod rygorem wypowiedzenia Umowy. Wypowiedzenia oraz wezwania, o których mowa w niniejszym punkcie, winny być składane drugiej stronie w formie pisemnej i dostarczone osobiście bądź wysyłane listem poleconym pod rygorem nieważności. </text:p>
      <text:p text:style-name="P1">10.3. Wypowiedzenie Umowy niepoprzedzone wezwaniem, o którym mowa w powyższym punkcie, dokonane w braku istotnych naruszeń Umowy lub złożone w innej formie niż pisemna będzie bezskuteczne. </text:p>
      <text:p text:style-name="Normalny"><text:span text:style-name="Domyślna_20_czcionka_20_akapitu"><text:span text:style-name="T1">10.4. Wcześniejsze zakończenie Umowy nie niweczy obowiązku zapłaty wynagrodzenia za zrealizowaną część kampanii (wyemitowane reklamy), z zastrzeżeniem zdania następującego. W przypadku wypowiedzenia Umowy przez </text:span></text:span><text:span text:style-name="Domyślna_20_czcionka_20_akapitu"><text:span text:style-name="T2">Miejski Dom Kultury w Lubaniu</text:span></text:span><text:span text:style-name="Domyślna_20_czcionka_20_akapitu"><text:span text:style-name="T1"> z przyczyn zależnych od Zleceniodawcy, obowiązek zapłaty wynagrodzenia w całości pozostaje bez zmian. </text:span></text:span></text:p>
      <text:list text:style-name="L11">
        <text:list-item>
          <text:p text:style-name="P14"><text:span text:style-name="Domyślna_20_czcionka_20_akapitu"><text:span text:style-name="T1">11.</text:span></text:span><text:span text:style-name="Domyślna_20_czcionka_20_akapitu"><text:span text:style-name="T2"> Miejski Dom Kultury w Lubaniu</text:span></text:span><text:span text:style-name="Domyślna_20_czcionka_20_akapitu"><text:span text:style-name="T1"> może wypowiedzieć umowę bez wcześniejszego wezwania i bez zachowania okresu wypowiedzenia w przypadku konieczności rozbiórki Telebimu LED lub jego usunięcia/przesunięcia. </text:span></text:span></text:p>
        </text:list-item>
        <text:list-item>
          <text:p text:style-name="P12">12. Postanowienia końcowe. </text:p>
        </text:list-item>
      </text:list>
      <text:p text:style-name="Normalny"><text:span text:style-name="Domyślna_20_czcionka_20_akapitu"><text:span text:style-name="T1">12.1. Przelew praw lub wierzytelności Zleceniodawcy wobec</text:span></text:span><text:span text:style-name="Domyślna_20_czcionka_20_akapitu"><text:span text:style-name="T2"> Miejskiego Domu Kultury w Lubaniu</text:span></text:span><text:span text:style-name="Domyślna_20_czcionka_20_akapitu"><text:span text:style-name="T1"> wymaga jej zgody wyrażonej na piśmie. </text:span></text:span></text:p>
      <text:p text:style-name="P1">12.2. Umowa podlega prawu polskiemu. </text:p>
      <text:p text:style-name="Normalny"><text:span text:style-name="Domyślna_20_czcionka_20_akapitu"><text:span text:style-name="T1">12.3. Wszelkie spory między stronami wynikające z umów, dla których ma zastosowanie Regulamin rozstrzygane będą przez sądy powszechne właściwe dla siedziby </text:span></text:span><text:span text:style-name="Domyślna_20_czcionka_20_akapitu"><text:span text:style-name="T2">Miejskiego Domu Kultury w Lubani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l" fo:country="PL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beniamin ryta</meta:initial-creator>
    <meta:creation-date>2025-10-27T12:06:00Z</meta:creation-date>
    <dc:date>2025-12-03T12:16:51.514000000</dc:date>
    <meta:editing-cycles>2</meta:editing-cycles>
    <meta:editing-duration>PT6M59S</meta:editing-duration>
    <meta:document-statistic meta:table-count="0" meta:image-count="0" meta:object-count="0" meta:page-count="5" meta:paragraph-count="64" meta:word-count="1492" meta:character-count="11286" meta:non-whitespace-character-count="9803"/>
    <meta:template xlink:type="simple" xlink:actuate="onRequest" xlink:title="" xlink:href="Normal.dotm"/>
  </office:meta>
</office:document-meta>
</file>